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49 woningen aan De Trippen 14-20 (even)/13-43 (oneven), De Stobbe 13-27 (oneven), Menpad 46-58 (even), Zetveld 53-65 (oneven)/25-37 (oneven)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1 juli 2025, <text:span text:style-name="nadrukvet">De Trippen 14-20 (even)/13-43 (oneven), De Stobbe 13-27 (oneven), Menpad 46-58 (even), Zetveld 53-65 (oneven)/25-37 (oneven)</text:span>, het verduurzamen van 49 woningen (2025-17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duurzamen van 49 woningen aan De Trippen 14-20 (even)/13-43 (oneven), De Stobbe 13-27 (oneven), Menpad 46-58 (even), Zetveld 53-65 (oneven)/25-37 (oneven) te Nieuw-Weerdin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58</meta:user-defined>
    <meta:user-defined meta:name="OVERHEIDop.GmbID/DC.identifier">gmb-2025-320858</meta:user-defined>
    <meta:user-defined meta:name="OVERHEIDop.versieInformatie"/>
  </office:meta>
</office:document-meta>
</file>