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rsicalaan 1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Corsicalaan 115, 3059XX, plaatsen van een transparante, wegschuifbare beglazing bij het balkon (datum besluit 17-07-2025, op dezelfde dag verzonden, dossiernummer OMV.25.05.00003).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0857</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857</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857</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Corsicalaan 115</meta:user-defined>
    <meta:user-defined meta:name="DCTERMS.W3CDTF/DCTERMS.available">2025-07-22</meta:user-defined>
    <meta:user-defined meta:name="DCTERMS.W3CDTF/OVERHEIDop.jaargang">2025</meta:user-defined>
    <meta:user-defined meta:name="OVERHEIDop.publicationIssue">320857</meta:user-defined>
    <meta:user-defined meta:name="OVERHEIDop.GmbID/DC.identifier">gmb-2025-320857</meta:user-defined>
    <meta:user-defined meta:name="OVERHEIDop.versieInformatie"/>
  </office:meta>
</office:document-meta>
</file>