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's-Gravelandseweg 1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5 besloten om de beslistermijn voor de aanvraag met zaaknummer Z2025-00000887 voor het wijzigen van het gebruik van kantoor naar wonen alsmede het uitbreiden van het pand aan de achtergevel en het realiseren van een bijgebouw op locatie Nieuwe 's-Gravelandseweg 16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085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5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5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87</meta:user-defined>
    <meta:user-defined meta:name="DCTERMS.abstract">Betreft: Beschikking verlenging beslistermijn op locatie Nieuwe 's-Gravelandseweg 16 in Bussum</meta:user-defined>
    <dc:language>nl</dc:language>
    <meta:user-defined meta:name="OVERHEIDop.locatietype/OVERHEIDop.gebiedsmarkering">Vlak</meta:user-defined>
    <meta:user-defined meta:name="DC.title">Verlengingsbesluit omgevingsvergunning Nieuwe 's-Gravelandseweg 16 in Bussu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855</meta:user-defined>
    <meta:user-defined meta:name="OVERHEIDop.GmbID/DC.identifier">gmb-2025-320855</meta:user-defined>
    <meta:user-defined meta:name="OVERHEIDop.versieInformatie"/>
  </office:meta>
</office:document-meta>
</file>