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oben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Frobenstraat 15, 3045RD, realiseren van een dakopbouw en gevelwijziging. Op het bestaande dakterras in de voorgevel wordt een dakopbouw van ca. 2 meter diep, 4,8 meter breed en 3,2 meter hoog gerealiseerd. Het dakterras en de deur toegang aan de achterzijde wordt verwijderd. De gevels worden grotendeels gewijzigd (datum besluit 17-07-2025, op dezelfde dag verzonden, dossiernummer OMV.25.05.0029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84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4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4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robenstraat 15</meta:user-defined>
    <meta:user-defined meta:name="DCTERMS.W3CDTF/DCTERMS.available">2025-07-22</meta:user-defined>
    <meta:user-defined meta:name="DCTERMS.W3CDTF/OVERHEIDop.jaargang">2025</meta:user-defined>
    <meta:user-defined meta:name="OVERHEIDop.publicationIssue">320847</meta:user-defined>
    <meta:user-defined meta:name="OVERHEIDop.GmbID/DC.identifier">gmb-2025-320847</meta:user-defined>
    <meta:user-defined meta:name="OVERHEIDop.versieInformatie"/>
  </office:meta>
</office:document-meta>
</file>