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dige omgevingsvergunning aan Veenakkers 3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juli 2025, <text:span text:style-name="nadrukvet">Veenakkers 30</text:span>, het verlengen van de huidige omgevingsvergunning (2025-17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92</meta:user-defined>
    <dc:language>nl</dc:language>
    <meta:user-defined meta:name="OVERHEIDop.locatietype/OVERHEIDop.gebiedsmarkering">Adres</meta:user-defined>
    <meta:user-defined meta:name="DC.title">Aanvraag vergunning voor het verlengen van de huidige omgevingsvergunning aan Veenakkers 30 te Emmer-Compascu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41</meta:user-defined>
    <meta:user-defined meta:name="OVERHEIDop.GmbID/DC.identifier">gmb-2025-320841</meta:user-defined>
    <meta:user-defined meta:name="OVERHEIDop.versieInformatie"/>
  </office:meta>
</office:document-meta>
</file>