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uifvlinder 16, Diemen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Mouwrik Waardenburg B.V.</text:p>
            <text:p text:style-name="common-al">Zaaknummer: OD2025-0007439</text:p>
            <text:p text:style-name="common-al">DSO nummer: 2025070901511</text:p>
            <text:p text:style-name="common-al">Ontvangstdatum melding: 09-07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083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3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439</meta:user-defined>
    <meta:user-defined meta:name="DCTERMS.abstract">Herinrichting Scheepskwartier - Vlindertuin Fase 4 in de gemeente Diemen 1 (Kuifvlinder 16, Diem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uifvlinder 16, Diemen - Toepassen van grond of baggerspecie op of in de landbode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39</meta:user-defined>
    <meta:user-defined meta:name="OVERHEIDop.GmbID/DC.identifier">gmb-2025-320839</meta:user-defined>
    <meta:user-defined meta:name="OVERHEIDop.versieInformatie"/>
  </office:meta>
</office:document-meta>
</file>