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en van de Geleenbeek tussen Millen en Nieuwstadt, Tussen Millenerweg, 6136KW Sittard en Aan de Bogen (spoorlijn), 6118AS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Geleenbeek tussen Millen en Nieuwstadt</text:p>
            <text:p text:style-name="common-al">
            <text:span text:style-name="nadrukvet">Locatie: </text:span>Tussen Millenerweg, 6136KW Sittard en Aan de Bogen (spoorlijn), 6118AS Nieuwstadt</text:p>
            <text:p text:style-name="common-al">
            <text:span text:style-name="nadrukvet">Ontvangstdatum</text:span>: 10 juni 2025</text:p>
            <text:p text:style-name="common-al">
            <text:span text:style-name="nadrukvet">Kenmerk</text:span>: 2025-000014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8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2025-00001496</meta:user-defined>
    <meta:user-defined meta:name="DCTERMS.abstract">Betreft : aanvraag op locatie Tussen Millenerweg, 6136KW Sittard en Aan de Bogen (spoorlijn), 6118AS Nieuwstadt</meta:user-defined>
    <dc:language>nl</dc:language>
    <meta:user-defined meta:name="OVERHEIDop.locatietype/OVERHEIDop.gebiedsmarkering">Vlak</meta:user-defined>
    <meta:user-defined meta:name="DC.title">Kennisgeving ontvangst herinrichten van de Geleenbeek tussen Millen en Nieuwstadt, Tussen Millenerweg, 6136KW Sittard en Aan de Bogen (spoorlijn), 6118AS Nieuwstad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38</meta:user-defined>
    <meta:user-defined meta:name="OVERHEIDop.GmbID/DC.identifier">gmb-2025-320838</meta:user-defined>
    <meta:user-defined meta:name="OVERHEIDop.versieInformatie"/>
  </office:meta>
</office:document-meta>
</file>