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pand tot 4 appartementen aan Willibrordusstraat 29 5513AB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verbouwen van een pand tot 4 appartementen aan Willibrordusstraat 29 5513AB Wintelre. Het kenmerk van de gemeente voor deze zaak is 0770718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7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2083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3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3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707187</meta:user-defined>
    <meta:user-defined meta:name="DCTERMS.abstract">verbouwen van een pand tot 4 appartementen</meta:user-defined>
    <dc:language>nl</dc:language>
    <meta:user-defined meta:name="OVERHEIDop.locatietype/OVERHEIDop.gebiedsmarkering">Vlak</meta:user-defined>
    <meta:user-defined meta:name="DC.title">Aanvraag vergunning voor het verbouwen van een pand tot 4 appartementen aan Willibrordusstraat 29 5513AB Wintelre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835</meta:user-defined>
    <meta:user-defined meta:name="OVERHEIDop.GmbID/DC.identifier">gmb-2025-320835</meta:user-defined>
    <meta:user-defined meta:name="OVERHEIDop.versieInformatie"/>
  </office:meta>
</office:document-meta>
</file>