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oliebollenkra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juli 2025, <text:span text:style-name="nadrukvet">standplaatsvergunning oliebollenkraam</text:span> op 1 november 2025 tot en met 31 januari 2026 in Gilze, Nieuwstraat. (111699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8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oliebollenkra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31</meta:user-defined>
    <meta:user-defined meta:name="OVERHEIDop.GmbID/DC.identifier">gmb-2025-320831</meta:user-defined>
    <meta:user-defined meta:name="OVERHEIDop.versieInformatie"/>
  </office:meta>
</office:document-meta>
</file>