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rten van een B &amp; B aan Zuidbargerstraat 12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4 juli 2025, <text:span text:style-name="nadrukvet">Zuidbargerstraat 127</text:span>, het starten van een B &amp; B (2025-1779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20830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83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83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2025-1779</meta:user-defined>
    <dc:language>nl</dc:language>
    <meta:user-defined meta:name="OVERHEIDop.locatietype/OVERHEIDop.gebiedsmarkering">Adres</meta:user-defined>
    <meta:user-defined meta:name="DC.title">Aanvraag vergunning voor het starten van een B &amp; B aan Zuidbargerstraat 127 te Emm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830</meta:user-defined>
    <meta:user-defined meta:name="OVERHEIDop.GmbID/DC.identifier">gmb-2025-320830</meta:user-defined>
    <meta:user-defined meta:name="OVERHEIDop.versieInformatie"/>
  </office:meta>
</office:document-meta>
</file>