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50-1 1078HL Amsterdam, Maasstraat 52-1 1078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er abuis zijn de huisnummers 44 tot en met 58 gepubliceerd, dit moet zijn: vernieuwen van de kozijnen van de voorgevels van de woningen op de percelen Maasstraat 50 en 52</text:p>
            <text:p text:style-name="common-al">Besluit: verleend</text:p>
            <text:p text:style-name="common-al">Besluit verzonden op: 20-01-2025</text:p>
            <text:p text:style-name="common-al">Zaakadres: Maasstraat 50-1 1078HL Amsterdam, Maasstraat 52-1 1078HL Amsterdam</text:p>
            <text:p text:style-name="common-al">Zaaknummer: Z2024-043169</text:p>
            <text:p text:style-name="common-al">DSO-nummer: 2024122400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1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169</meta:user-defined>
    <meta:user-defined meta:name="DCTERMS.abstract">vernieuwen van de kozijnen van de voorgevels van de woningen op de percelen Maasstraat 50 en 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traat 50-1 1078HL Amsterdam, Maasstraat 52-1 1078HL Amst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83</meta:user-defined>
    <meta:user-defined meta:name="OVERHEIDop.GmbID/DC.identifier">gmb-2025-32083</meta:user-defined>
    <meta:user-defined meta:name="OVERHEIDop.versieInformatie"/>
  </office:meta>
</office:document-meta>
</file>