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chterkade ong. te Nieuw-Lekkerland (Achterwaterschap) zaaknummer Z-25-46733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chterkade ong. te Nieuw-Lekkerland (Achterwaterscha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8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chterkade ong. te Nieuw-Lekkerland (Achterwaterschap) zaaknummer Z-25-467338</meta:user-defined>
    <meta:user-defined meta:name="DCTERMS.W3CDTF/DCTERMS.available">2025-07-22</meta:user-defined>
    <meta:user-defined meta:name="DCTERMS.W3CDTF/OVERHEIDop.jaargang">2025</meta:user-defined>
    <meta:user-defined meta:name="OVERHEIDop.publicationIssue">320829</meta:user-defined>
    <meta:user-defined meta:name="OVERHEIDop.GmbID/DC.identifier">gmb-2025-320829</meta:user-defined>
    <meta:user-defined meta:name="OVERHEIDop.versieInformatie"/>
  </office:meta>
</office:document-meta>
</file>