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vluchttrap en balustrade en het toevoegen van gevelaccenten, Lassuslaan 240 t/m 308 8031XN Zwolle [Zaaknummer 0193ESUITE936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Lassuslaan 240 t/m 308 8031XN Zwolle</text:p>
            <text:p text:style-name="common-al">
            <text:span text:style-name="nadrukvet">Zaakomschrijving:</text:span> het vervangen van kozijnen, vluchttrap en balustrade en het toevoegen van gevelaccenten</text:p>
            <text:p text:style-name="common-al">
            <text:span text:style-name="nadrukvet">Zaaknummer:</text:span> 0193ESUITE9366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66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6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8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36652025</meta:user-defined>
    <meta:user-defined meta:name="DCTERMS.abstract">het vervangen van kozijnen, vluchttrap en balustrade en het toevoegen van gevelacc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vluchttrap en balustrade en het toevoegen van gevelaccenten, Lassuslaan 240 t/m 308 8031XN Zwolle [Zaaknummer 0193ESUITE936652025]</meta:user-defined>
    <meta:user-defined meta:name="DCTERMS.W3CDTF/DCTERMS.available">2025-07-22</meta:user-defined>
    <meta:user-defined meta:name="DCTERMS.W3CDTF/OVERHEIDop.jaargang">2025</meta:user-defined>
    <meta:user-defined meta:name="OVERHEIDop.publicationIssue">320828</meta:user-defined>
    <meta:user-defined meta:name="OVERHEIDop.GmbID/DC.identifier">gmb-2025-320828</meta:user-defined>
    <meta:user-defined meta:name="OVERHEIDop.versieInformatie"/>
  </office:meta>
</office:document-meta>
</file>