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Sloten: verleende evenementenvergunning organiseren van een feest in een tent tijdens het IFKS Skûtsjesilen (EV 20250100)</text:p>
      <text:section text:name="zakelijke-mededeling_id1-3-2" text:style-name="zakelijke-mededeling">
        <text:section text:name="zakelijke-mededeling-tekst_id1-3-2-1" text:style-name="zakelijke-mededeling-tekst">
          <text:section text:name="tekst_id1-3-2-1-1" text:style-name="tekst">
            <text:p text:style-name="common-al">Op 17 juli 2025 is een evenementenvergunning verleend voor deze locatie.</text:p>
            <text:p text:style-name="common-al"> Het gaat om het organiseren van een feest in een tent tijdens het IFKS Skûtsjesilen op 12 augustus 2025.</text:p>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text:p>
            <text:p text:style-name="last-al"> • de gronden van het bezwaar 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8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terrein Sloten: verleende evenementenvergunning organiseren van een feest in een tent tijdens het IFKS Skûtsjesilen (EV 20250100)</meta:user-defined>
    <meta:user-defined meta:name="DCTERMS.W3CDTF/DCTERMS.available">2025-07-22</meta:user-defined>
    <meta:user-defined meta:name="DCTERMS.W3CDTF/OVERHEIDop.jaargang">2025</meta:user-defined>
    <meta:user-defined meta:name="OVERHEIDop.publicationIssue">320827</meta:user-defined>
    <meta:user-defined meta:name="OVERHEIDop.GmbID/DC.identifier">gmb-2025-320827</meta:user-defined>
    <meta:user-defined meta:name="OVERHEIDop.versieInformatie"/>
  </office:meta>
</office:document-meta>
</file>