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3 tenten met inrichting aan Raadhuisplei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5 juli 2025, <text:span text:style-name="nadrukvet">Raadhuisplein</text:span>, het tijdelijk plaatsen van 3 tenten met inrichting (2025-179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082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2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2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794</meta:user-defined>
    <dc:language>nl</dc:language>
    <meta:user-defined meta:name="OVERHEIDop.locatietype/OVERHEIDop.gebiedsmarkering">Weg</meta:user-defined>
    <meta:user-defined meta:name="DC.title">Aanvraag vergunning voor het tijdelijk plaatsen van 3 tenten met inrichting aan Raadhuisplein te Emm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25</meta:user-defined>
    <meta:user-defined meta:name="OVERHEIDop.GmbID/DC.identifier">gmb-2025-320825</meta:user-defined>
    <meta:user-defined meta:name="OVERHEIDop.versieInformatie"/>
  </office:meta>
</office:document-meta>
</file>