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en uitbreiden van een uitbouw aan Prinsenlaa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5, <text:span text:style-name="nadrukvet">Prinsenlaan 5</text:span>, het deels vervangen en uitbreiden van een uitbouw (2025-17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77</meta:user-defined>
    <dc:language>nl</dc:language>
    <meta:user-defined meta:name="OVERHEIDop.locatietype/OVERHEIDop.gebiedsmarkering">Adres</meta:user-defined>
    <meta:user-defined meta:name="DC.title">Aanvraag vergunning voor het deels vervangen en uitbreiden van een uitbouw aan Prinsenlaan 5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24</meta:user-defined>
    <meta:user-defined meta:name="OVERHEIDop.GmbID/DC.identifier">gmb-2025-320824</meta:user-defined>
    <meta:user-defined meta:name="OVERHEIDop.versieInformatie"/>
  </office:meta>
</office:document-meta>
</file>