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nbemand tankstation langs de N34, locatie Westerveld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juli 2025, <text:span text:style-name="nadrukvet">langs de N34, locatie Westerveld</text:span>, het bouwen van een onbemand tankstation (2025-176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082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2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2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761</meta:user-defined>
    <dc:language>nl</dc:language>
    <meta:user-defined meta:name="OVERHEIDop.locatietype/OVERHEIDop.gebiedsmarkering">Weg</meta:user-defined>
    <meta:user-defined meta:name="DC.title">Aanvraag vergunning voor het bouwen van een onbemand tankstation langs de N34, locatie Westerveld te Emm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21</meta:user-defined>
    <meta:user-defined meta:name="OVERHEIDop.GmbID/DC.identifier">gmb-2025-320821</meta:user-defined>
    <meta:user-defined meta:name="OVERHEIDop.versieInformatie"/>
  </office:meta>
</office:document-meta>
</file>