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39-3 1056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samenvoeging van de bergingen en het omzetten naar verblijfsruimte op de zolderverdieping en betrekken bij de ondergelegen woning</text:p>
            <text:p text:style-name="common-al">Zaakadres: Bestevâerstraat 39-3 1056HG Amsterdam</text:p>
            <text:p text:style-name="common-al">Datum ontvangst: 26-06-2025</text:p>
            <text:p text:style-name="common-al">Zaaknummer: Z2025-027852</text:p>
            <text:p text:style-name="common-al">DSO-nummer: 20250626016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82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52</meta:user-defined>
    <meta:user-defined meta:name="DCTERMS.abstract">legaliseren van de samenvoeging van de bergingen en het omzetten naar verblijfsruimte op de zolderverdieping en betrekken bij de ondergeleg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39-3 1056HG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20</meta:user-defined>
    <meta:user-defined meta:name="OVERHEIDop.GmbID/DC.identifier">gmb-2025-320820</meta:user-defined>
    <meta:user-defined meta:name="OVERHEIDop.versieInformatie"/>
  </office:meta>
</office:document-meta>
</file>