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: Hoofdweg 166, Bellingwolde, uitbreiden groepsaccommodatie, datum: 14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2081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1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1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vergunning: Hoofdweg 166, Bellingwolde, uitbreiden groepsaccommodatie, datum: 14 juli 202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12</meta:user-defined>
    <meta:user-defined meta:name="OVERHEIDop.GmbID/DC.identifier">gmb-2025-320812</meta:user-defined>
    <meta:user-defined meta:name="OVERHEIDop.versieInformatie"/>
  </office:meta>
</office:document-meta>
</file>