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3 woningen, Aengwirderweg 240, 8458 BH Tjalleberd, Aengwirderweg 240 A, 8458 BH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3 woningen op het perceel Aengwirderweg 240, 8458 BH Tjalleberd, Aengwirderweg 240 A, 8458 BH Tjalleberd (1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81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2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anderen van een woning in 3 woningen, Aengwirderweg 240, 8458 BH Tjalleberd, Aengwirderweg 240 A, 8458 BH Tjallebe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10</meta:user-defined>
    <meta:user-defined meta:name="OVERHEIDop.GmbID/DC.identifier">gmb-2025-320810</meta:user-defined>
    <meta:user-defined meta:name="OVERHEIDop.versieInformatie"/>
  </office:meta>
</office:document-meta>
</file>