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omgevingsvergunning Nassaupark 3 in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5 juli 2025 besloten om de beslistermijn voor de aanvraag met zaaknummer Z2025-00000934 voor het kappen van een berk in de achtertuin van de woning op locatie Nassaupark 3 in Bussum te verlengen voor een periode van maximaal 6 weken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(CRK). De agenda voor de Commissie Ruimtelijke Kwaliteit (CRK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320807</text:span><text:line-break/><text:date style:data-style-name="dag" text:fixed="true" text:date-value="2025-07-22"/><text:line-break/><text:date style:data-style-name="jaar" text:fixed="true" text:date-value="2025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0807</text:span><text:date style:data-style-name="nicedate" text:fixed="true" text:date-value="2025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0807</text:span><text:date style:data-style-name="nicedate" text:fixed="true" text:date-value="2025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meta:user-defined meta:name="OVERHEIDop.referentienummer">Rx.Mission zaak Z2025-00000934</meta:user-defined>
    <meta:user-defined meta:name="DCTERMS.abstract">Betreft: Beschikking verlenging beslistermijn op locatie Nassaupark 3 in Bussum</meta:user-defined>
    <dc:language>nl</dc:language>
    <meta:user-defined meta:name="OVERHEIDop.locatietype/OVERHEIDop.gebiedsmarkering">Vlak</meta:user-defined>
    <meta:user-defined meta:name="DC.title">Verlengingsbesluit omgevingsvergunning Nassaupark 3 in Bussum</meta:user-defined>
    <meta:user-defined meta:name="DCTERMS.W3CDTF/DCTERMS.available">2025-07-22</meta:user-defined>
    <meta:user-defined meta:name="DCTERMS.W3CDTF/OVERHEIDop.jaargang">2025</meta:user-defined>
    <meta:user-defined meta:name="OVERHEIDop.publicationIssue">320807</meta:user-defined>
    <meta:user-defined meta:name="OVERHEIDop.GmbID/DC.identifier">gmb-2025-320807</meta:user-defined>
    <meta:user-defined meta:name="OVERHEIDop.versieInformatie"/>
  </office:meta>
</office:document-meta>
</file>