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Ontheffing sluitingstijd feestavond toernooi Bakkum Dubbel van donderdag 1 augustus 2025 op vrijdag 2 augustus 2025 en van zaterdag 3 augustus 2024 op zondag 4 augustus 2025, Sifriedstraat 16 Castricum, verzenddatum 17 juli 2025 (Z2025-00004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080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0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0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137</meta:user-defined>
    <meta:user-defined meta:name="DCTERMS.abstract">Ontheffing sluitingstijd feestavond toernooi Bakkum Dubbel, Sifriedstraat 16 Castricum, verzenddatum 17 juli 2025 (Z2025-00004137)</meta:user-defined>
    <dc:language>nl</dc:language>
    <meta:user-defined meta:name="OVERHEIDop.locatietype/OVERHEIDop.gebiedsmarkering">Punt</meta:user-defined>
    <meta:user-defined meta:name="DC.title">Gemeente Castricum, verleende Ontheffing sluitingstijd feestavond toernooi Bakkum Dubbel van donderdag 1 augustus 2025 op vrijdag 2 augustus 2025 en van zaterdag 3 augustus 2024 op zondag 4 augustus 2025, Sifriedstraat 16 Castricum, verzenddatum 17 juli 2025 (Z2025-00004137)</meta:user-defined>
    <meta:user-defined meta:name="DCTERMS.W3CDTF/DCTERMS.available">2025-07-22</meta:user-defined>
    <meta:user-defined meta:name="DCTERMS.W3CDTF/OVERHEIDop.jaargang">2025</meta:user-defined>
    <meta:user-defined meta:name="OVERHEIDop.publicationIssue">320805</meta:user-defined>
    <meta:user-defined meta:name="OVERHEIDop.GmbID/DC.identifier">gmb-2025-320805</meta:user-defined>
    <meta:user-defined meta:name="OVERHEIDop.versieInformatie"/>
  </office:meta>
</office:document-meta>
</file>