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Ferdinand Huycklaan 52 3743A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bouwen van de woning aan Ferdinand Huycklaan 52 3743AN Baarn. Kenmerk 1313103 en datum besluit 18-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080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0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0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103</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van de woning aan Ferdinand Huycklaan 52 3743AN Baarn</meta:user-defined>
    <meta:user-defined meta:name="DCTERMS.W3CDTF/DCTERMS.available">2025-07-22</meta:user-defined>
    <meta:user-defined meta:name="DCTERMS.W3CDTF/OVERHEIDop.jaargang">2025</meta:user-defined>
    <meta:user-defined meta:name="OVERHEIDop.externeBijlage">BAARN_202507_GFO_ZAKEN_46372_03072025093532272|exb-2025-27020</meta:user-defined>
    <meta:user-defined meta:name="OVERHEIDop.publicationIssue">320804</meta:user-defined>
    <meta:user-defined meta:name="OVERHEIDop.GmbID/DC.identifier">gmb-2025-320804</meta:user-defined>
    <meta:user-defined meta:name="OVERHEIDop.versieInformatie"/>
  </office:meta>
</office:document-meta>
</file>