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en 2 witte paardenkastanjes, Meijerinkstraat 12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5 de volgende aanvraag voor een Omgevingsvergunning hebben ontvangen:</text:p>
            <text:p text:style-name="common-al">Meijerinkstraat 12, 7211AE Eefde, het kappen van 1 es en 2 witte paardenkastanjes, Z2025-010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8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79</meta:user-defined>
    <meta:user-defined meta:name="DCTERMS.abstract">Z2025-01079 Meijerinkstraat 12, 7211AE Eefde</meta:user-defined>
    <dc:language>nl</dc:language>
    <meta:user-defined meta:name="OVERHEIDop.locatietype/OVERHEIDop.gebiedsmarkering">Punt</meta:user-defined>
    <meta:user-defined meta:name="DC.title">Aanvraag Omgevingsvergunning voor het kappen van 1 es en 2 witte paardenkastanjes, Meijerinkstraat 12, 7211AE Eef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0802</meta:user-defined>
    <meta:user-defined meta:name="OVERHEIDop.GmbID/DC.identifier">gmb-2025-320802</meta:user-defined>
    <meta:user-defined meta:name="OVERHEIDop.versieInformatie"/>
  </office:meta>
</office:document-meta>
</file>