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16360 - het bouwen van een dakkapel in het voordakvlak - Omgevingsvergunning - Sering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16360</text:p>
            <text:p text:style-name="common-al">Ontvangstdatum: 17 jul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2080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0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0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76</meta:user-defined>
    <meta:user-defined meta:name="DCTERMS.abstract">Gemeente Huizen - Z.416360 - het bouwen van een dakkapel in het voordakvlak - Omgevingsvergunning - Seringstraat 8</meta:user-defined>
    <dc:language>nl</dc:language>
    <meta:user-defined meta:name="OVERHEIDop.locatietype/OVERHEIDop.gebiedsmarkering">Adres</meta:user-defined>
    <meta:user-defined meta:name="DC.title">Gemeente Huizen - Z.416360 - het bouwen van een dakkapel in het voordakvlak - Omgevingsvergunning - Seringstraat 8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0801</meta:user-defined>
    <meta:user-defined meta:name="OVERHEIDop.GmbID/DC.identifier">gmb-2025-320801</meta:user-defined>
    <meta:user-defined meta:name="OVERHEIDop.versieInformatie"/>
  </office:meta>
</office:document-meta>
</file>