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bestaande woning en het verplaatsen van de inrit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01-2025 besloten om de beslistermijn voor de aanvraag met zaaknummer 0879ZV202401540 voor het verbouwen van een bestaande woning en het verplaatsen van de inrit op locatie Grote Heistraat 20a, 4884 JB Wernhou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4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1540</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van een bestaande woning en het verplaatsen van de inrit op locatie Grote Heistraat 20a, 4884 JB Wernhout,</meta:user-defined>
    <meta:user-defined meta:name="DCTERMS.W3CDTF/DCTERMS.available">2025-01-27</meta:user-defined>
    <meta:user-defined meta:name="DCTERMS.W3CDTF/OVERHEIDop.jaargang">2025</meta:user-defined>
    <meta:user-defined meta:name="OVERHEIDop.publicationIssue">32080</meta:user-defined>
    <meta:user-defined meta:name="OVERHEIDop.GmbID/DC.identifier">gmb-2025-32080</meta:user-defined>
    <meta:user-defined meta:name="OVERHEIDop.versieInformatie"/>
  </office:meta>
</office:document-meta>
</file>