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344 - het bouwen van een dakkapel in het voordakvlak - Omgevingsvergunning - Groenlandstroo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344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3</meta:user-defined>
    <meta:user-defined meta:name="DCTERMS.abstract">Gemeente Huizen - Z.416344 - het bouwen van een dakkapel in het voordakvlak - Omgevingsvergunning - Groenlandstroom 25</meta:user-defined>
    <dc:language>nl</dc:language>
    <meta:user-defined meta:name="OVERHEIDop.locatietype/OVERHEIDop.gebiedsmarkering">Adres</meta:user-defined>
    <meta:user-defined meta:name="DC.title">Gemeente Huizen - Z.416344 - het bouwen van een dakkapel in het voordakvlak - Omgevingsvergunning - Groenlandstroom 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799</meta:user-defined>
    <meta:user-defined meta:name="OVERHEIDop.GmbID/DC.identifier">gmb-2025-320799</meta:user-defined>
    <meta:user-defined meta:name="OVERHEIDop.versieInformatie"/>
  </office:meta>
</office:document-meta>
</file>