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8 woningen en 12 appartementen op Dorpstraat 64 5575AE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871</text:p>
            <text:p text:style-name="common-al">Ontvangstdatum aanvraag: 18-07-2025</text:p>
            <text:p text:style-name="common-al">Plaats/adres: Dorpstraat 64 5575AE Luyksgestel</text:p>
            <text:p text:style-name="common-al">Omschrijving: het bouwen van 8 woningen en 12 appartementen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079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9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9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871</meta:user-defined>
    <meta:user-defined meta:name="DCTERMS.abstract">bouwen van 8 woningen en 1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8 woningen en 12 appartementen op Dorpstraat 64 5575AE Luyksgestel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793</meta:user-defined>
    <meta:user-defined meta:name="OVERHEIDop.GmbID/DC.identifier">gmb-2025-320793</meta:user-defined>
    <meta:user-defined meta:name="OVERHEIDop.versieInformatie"/>
  </office:meta>
</office:document-meta>
</file>