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ransvaalstraat 75 in Leeuwarden, (BOD-2025-031492), verwijderen van de ondergrondse tankinstallatie en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4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7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4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aneren van 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86</meta:user-defined>
    <meta:user-defined meta:name="OVERHEIDop.GmbID/DC.identifier">gmb-2025-320786</meta:user-defined>
    <meta:user-defined meta:name="OVERHEIDop.versieInformatie"/>
  </office:meta>
</office:document-meta>
</file>