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5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603 voor het plaatsen van een dakkapel in het achterdakvlak van de woning op locatie Generaal Kraijenhoffstraat 5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7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03</meta:user-defined>
    <meta:user-defined meta:name="DCTERMS.abstract">Betreft: Besluit op locatie Generaal Kraijenhoffstraat 58 in  Naarden</meta:user-defined>
    <dc:language>nl</dc:language>
    <meta:user-defined meta:name="DC.title">Verleende omgevingsvergunning Generaal Kraijenhoffstraat 58 in  Naarden</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16</meta:user-defined>
    <meta:user-defined meta:name="OVERHEIDop.publicationIssue">320784</meta:user-defined>
    <meta:user-defined meta:name="OVERHEIDop.GmbID/DC.identifier">gmb-2025-320784</meta:user-defined>
    <meta:user-defined meta:name="OVERHEIDop.versieInformatie"/>
  </office:meta>
</office:document-meta>
</file>