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re Grenswaarden, omgevingsvergunning Lucas Bolsstraat 7 te Nieuw-Vennep</text:p>
      <text:section text:name="zakelijke-mededeling_id1-3-2" text:style-name="zakelijke-mededeling">
        <text:section text:name="zakelijke-mededeling-tekst_id1-3-2-1" text:style-name="zakelijke-mededeling-tekst">
          <text:section text:name="tekst_id1-3-2-1-1" text:style-name="tekst">
            <text:p text:style-name="common-al">In het kader van de Omgevingsvergunning voor de realisatie van 110 appartementen aan de Lucas Bolsstraat 7 te Nieuw-Vennep dienen hogere grenswaarden wegverkeerslawaai te worden vastgesteld. Dit is vanwege het feit dat de gecumuleerde geluidbelasting hoger is dan de wettelijke voorkeursgrenswaarde van 48 dB.</text:p>
            <text:p text:style-name="common-al">
            <text:span text:style-name="nadrukvet">Burgemeester en wethouders van de gemeente Haarlemmermeer </text:span>
            <text:span text:style-name="nadrukvet">hebben </text:span>
            <text:span text:style-name="nadrukvet">voor </text:span>
            <text:span text:style-name="nadrukvet">de </text:span>
            <text:span text:style-name="nadrukvet">bovengenoemd</text:span>
            <text:span text:style-name="nadrukvet">e bouwmogelijkheid </text:span>
            <text:span text:style-name="nadrukvet">op grond van art. 110a van de Wet geluidhinder hogere grenswaarden vast</text:span>
            <text:span text:style-name="nadrukvet">gesteld</text:span>
            <text:span text:style-name="nadrukvet">.</text:span>
          </text:p>
            <text:p text:style-name="common-al">Vanaf 23 juli 2025 ligt het besluit met bijlage(n) gedurende zes weken ter inzage in het gemeentekantoor in Hoofddorp, Taurusavenue 100. Op afspraak zijn deze stukken dagelijks in te zien van 9:00-17:00 uur. Een afspraak maakt u via 0900-1852. </text:p>
            <text:p text:style-name="common-al">Een belanghebbende kan gedurende zes weken na deze bekendmaking beroep instellen bij de Afdeling bestuursrechtspraak van de Raad van State. Het beroepschrift dient te worden toegezonden aan de Afdeling bestuursrechtspraak van de Raad van State, Postbus 20019, 2500 EA Den Haag of digitaal via <text:a xlink:href="https://loket.raadvanstate.nl/digitaal-loket/" xlink:type="simple">het digitale loket (link)</text:a> van de Raad van State. Digitaal is alleen voor burg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078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8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8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Haarlemmermeer</meta:user-defined>
    <meta:user-defined meta:name="OVERHEID.Informatietype/DC.type">officiële publicatie</meta:user-defined>
    <meta:user-defined meta:name="OVERHEIDop.Rubriek/DC.type">participatie</meta:user-defined>
    <meta:user-defined meta:name="OVERHEID.Gemeente/OVERHEID.authority">Haarlemmermeer</meta:user-defined>
    <meta:user-defined meta:name="OVERHEID.Gemeente/DCTERMS.publisher">Haarlemmermeer</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Hogere Grenswaarden, omgevingsvergunning Lucas Bolsstraat 7 te Nieuw-Vennep</meta:user-defined>
    <meta:user-defined meta:name="DCTERMS.W3CDTF/DCTERMS.available">2025-07-22</meta:user-defined>
    <meta:user-defined meta:name="DCTERMS.W3CDTF/OVERHEIDop.jaargang">2025</meta:user-defined>
    <meta:user-defined meta:name="OVERHEIDop.publicationIssue">320781</meta:user-defined>
    <meta:user-defined meta:name="OVERHEIDop.GmbID/DC.identifier">gmb-2025-320781</meta:user-defined>
    <meta:user-defined meta:name="OVERHEIDop.versieInformatie"/>
  </office:meta>
</office:document-meta>
</file>