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atie VodafoneZiggo 23 maart 2025 en 27 maart 2025, ter hoogte van Hoogstraat 7E, 1441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gemeente een melding ontvangen voor de locatie Hoogstraat 7E, 1441BA Purmerend. De melding is geregistreerd onder zaaknummer Z2025-00000288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07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88</meta:user-defined>
    <meta:user-defined meta:name="DCTERMS.abstract">Betreft: melding op locatie Hoogstraat 7E, 1441BA Purmerend</meta:user-defined>
    <dc:language>nl</dc:language>
    <meta:user-defined meta:name="OVERHEIDop.locatietype/OVERHEIDop.gebiedsmarkering">Punt</meta:user-defined>
    <meta:user-defined meta:name="DC.title">Melding Activatie VodafoneZiggo 23 maart 2025 en 27 maart 2025, ter hoogte van Hoogstraat 7E, 1441BA Purmere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78</meta:user-defined>
    <meta:user-defined meta:name="OVERHEIDop.GmbID/DC.identifier">gmb-2025-32078</meta:user-defined>
    <meta:user-defined meta:name="OVERHEIDop.versieInformatie"/>
  </office:meta>
</office:document-meta>
</file>