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revisie van de huidige milieuvergunning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7-2025</text:p>
            <text:p text:style-name="common-al">
            <text:span text:style-name="nadrukvet">Locatie:</text:span> Flevoweg 1, 8325PA Vollenhove</text:p>
            <text:p text:style-name="common-al">
            <text:span text:style-name="nadrukvet">Zaakomschrijving:</text:span> een revisie voor de huidige milieuvergunning</text:p>
            <text:p text:style-name="common-al">
            <text:span text:style-name="nadrukvet">Zaaknummer:</text:span> Z2023-00013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actualiseren van de huidige situatie binnen de scheepswerf, waarbij twee inrichtingen samen worden gevoegd tot één inrichting<text:span text:style-name="nadrukvet"><text:span text:style-name="nadrukcur"/></text:span>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steenwijkerland.mijnafspraakmaken.nl/</text:a> of bel naar 14 0521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3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7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13023</meta:user-defined>
    <meta:user-defined meta:name="DCTERMS.abstract">een revisie voor de huidige milieuvergunning </meta:user-defined>
    <dc:language>nl</dc:language>
    <meta:user-defined meta:name="OVERHEIDop.locatietype/OVERHEIDop.gebiedsmarkering">Punt</meta:user-defined>
    <meta:user-defined meta:name="DC.title">Verleende omgevingsvergunning voor een revisie van de huidige milieuvergunning aan de Flevoweg 1 in Vollenhov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78</meta:user-defined>
    <meta:user-defined meta:name="OVERHEIDop.GmbID/DC.identifier">gmb-2025-320778</meta:user-defined>
    <meta:user-defined meta:name="OVERHEIDop.versieInformatie"/>
  </office:meta>
</office:document-meta>
</file>