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erstrekken zwak alcoholhoudende dranken tijdens de Wielerronde op 23 juli 2025 op de locatie Vroegestraat zaaknummer Z-25-46729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ontheffing verstrekken zwak alcoholhoudende dranken tijdens de Wielerronde op 23 juli 2025 op de locatie Vroegestraa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8 september 2025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077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7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7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ontheffing verstrekken zwak alcoholhoudende dranken tijdens de Wielerronde op 23 juli 2025 op de locatie Vroegestraat zaaknummer Z-25-467291</meta:user-defined>
    <meta:user-defined meta:name="DCTERMS.W3CDTF/DCTERMS.available">2025-07-22</meta:user-defined>
    <meta:user-defined meta:name="DCTERMS.W3CDTF/OVERHEIDop.jaargang">2025</meta:user-defined>
    <meta:user-defined meta:name="OVERHEIDop.publicationIssue">320776</meta:user-defined>
    <meta:user-defined meta:name="OVERHEIDop.GmbID/DC.identifier">gmb-2025-320776</meta:user-defined>
    <meta:user-defined meta:name="OVERHEIDop.versieInformatie"/>
  </office:meta>
</office:document-meta>
</file>