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edelerweg 6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4 varkensschuren aan Bredelerweg 6, 7106CL Winterswijk Ratum</text:span>
          </text:p>
            <text:p text:style-name="common-al">De gemeente Winterswijk heeft een melding ontvangen. De melding is ingediend voor het slopen van 4 varkensschuren en het verwijderen van asbest aan Bredelerweg 6, 7106CL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7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08</meta:user-defined>
    <meta:user-defined meta:name="DCTERMS.abstract">Betreft: melding op locatie Bredelerweg 6, 7106CL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redelerweg 6, 7106CL Winterswijk Rat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75</meta:user-defined>
    <meta:user-defined meta:name="OVERHEIDop.GmbID/DC.identifier">gmb-2025-320775</meta:user-defined>
    <meta:user-defined meta:name="OVERHEIDop.versieInformatie"/>
  </office:meta>
</office:document-meta>
</file>