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ldersweg 12, 5591J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7-07-2025 een besluit genomen op de aanvraag voor een omgevingsvergunning met zaaknummer <text:span text:style-name="nadrukvet">323928</text:span>.</text:p>
            <text:p text:style-name="common-al">De zaak betreft locatie Buldersweg 12 5591JC Heeze en heeft de omschrijving: "Verbouwen woning". De vergunning is verleend.</text:p>
            <text:p text:style-name="common-al">Het besluit betreft de volgende onderdelen: Technische Bouwactiviteit.</text:p>
            <text:p text:style-name="common-al">Indien u belanghebbende kunt u bezwaar maken tegen dit besluit.</text:p>
            <text:p text:style-name="common-al">De termijn voor het indienen van een bezwaar start op 18-07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075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5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5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3928</meta:user-defined>
    <meta:user-defined meta:name="DCTERMS.abstract">Verbouwen woning (technisch-OW) Buldersweg 12, 5591JC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uldersweg 12, 5591JC Heez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758</meta:user-defined>
    <meta:user-defined meta:name="OVERHEIDop.GmbID/DC.identifier">gmb-2025-320758</meta:user-defined>
    <meta:user-defined meta:name="OVERHEIDop.versieInformatie"/>
  </office:meta>
</office:document-meta>
</file>