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d14ec8d-e254-4075-90b8-85f642b6c0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Kabeljauwstraat 3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Kabeljauwstraat 39</text:p>
            <text:p text:style-name="al">Steller:  H. Bakkum</text:p>
            <text:p text:style-name="al">Afdeling:  Stadsruimte</text:p>
            <text:p text:style-name="al">Nummer: 18606044      Datum: 17 jul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Kabeljauwstraat 39, kenteken 12-PN-LN.</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bd14ec8d-e254-4075-90b8-85f642b6c0c6.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75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5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5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Kabeljauwstraat 3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Kabeljauwstraat 39</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Kabeljauwstraat 39</meta:user-defined>
    <meta:user-defined meta:name="DCTERMS.W3CDTF/DCTERMS.available">2025-07-22</meta:user-defined>
    <meta:user-defined meta:name="DCTERMS.W3CDTF/OVERHEIDop.jaargang">2025</meta:user-defined>
    <meta:user-defined meta:name="OVERHEIDop.publicationIssue">320751</meta:user-defined>
    <meta:user-defined meta:name="OVERHEIDop.GmbID/DC.identifier">gmb-2025-320751</meta:user-defined>
    <meta:user-defined meta:name="OVERHEIDop.versieInformatie"/>
  </office:meta>
</office:document-meta>
</file>