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de Rijshoutweg 14 te Zaandam - het realiseren van twee tijdelijke car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758 - het realiseren van twee tijdelijke carports -  - op de locatie kade Rijshoutweg 14 te Zaandam</text:p>
            <text:p text:style-name="common-al">Aanvraag ontvangen: 26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74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58</meta:user-defined>
    <dc:language>nl</dc:language>
    <meta:user-defined meta:name="OVERHEIDop.locatietype/OVERHEIDop.gebiedsmarkering">Vlak</meta:user-defined>
    <meta:user-defined meta:name="DC.title">Aanvraag omgevingsvergunning - kade Rijshoutweg 14 te Zaandam - het realiseren van twee tijdelijke carports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749</meta:user-defined>
    <meta:user-defined meta:name="OVERHEIDop.GmbID/DC.identifier">gmb-2025-320749</meta:user-defined>
    <meta:user-defined meta:name="OVERHEIDop.versieInformatie"/>
  </office:meta>
</office:document-meta>
</file>