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-Uitvoerings- en Handhavingsbeleid Zeeland 2025-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es heeft op 15 juli 2025 het concept-Uitvoerings- en Handhavingsbeleid Zeeland 2025-2028 vastgesteld en vrijgegeven voor inspraak in de periode van 23 juli 2025 tot 1 september 2025.</text:p>
            <text:p text:style-name="common-al">U kunt het concept-Uitvoerings- en Handhavingsbeleid Zeeland 2025-2028 digitaal inzien op <text:a xlink:href="http://www.officielebekendmakingen.nl" xlink:type="simple"><text:span text:style-name="nadrukondlijn">www.officielebekendmakingen.nl</text:span></text:a> </text:p>
            <text:p text:style-name="common-al">Ook ligt het gedurende bovenstaande termijn ter inzage bij de balie van het stadskantoor aan de M.A. de Ruijterlaan 2 in Goes. </text:p>
            <text:p text:style-name="common-al">Tegen dit concept-Uitvoerings- en Handhavingsbeleid Zeeland 2025-2028 kunnen gedurende genoemde termijn schriftelijk door eenieder gemotiveerde zienswijzen worden ingediend bij het college van burgemeester en wethouders van Goes, Postbus 2118, 4460 MC Goes.</text:p>
            <text:p text:style-name="last-al">Voor vragen kunt u terecht bij de afdeling Dienstverlening via het algemene nummer van de gemeente Goes : 0113 249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2074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6/xml/MC-DRP-Participatie-Web-ZM.xml</meta:user-defined>
    <meta:user-defined meta:name="OVERHEID.Gemeente/DC.creator">Goes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Goes</meta:user-defined>
    <meta:user-defined meta:name="OVERHEID.Gemeente/DCTERMS.publisher">Goes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Concept-Uitvoerings- en Handhavingsbeleid Zeeland 2025-2028</meta:user-defined>
    <meta:user-defined meta:name="OVERHEIDop.datumEindeReactietermijn">2025-09-01</meta:user-defined>
    <meta:user-defined meta:name="OVERHEIDop.TilID/OVERHEIDop.terinzageleggingOP">til-2025-24988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748</meta:user-defined>
    <meta:user-defined meta:name="OVERHEIDop.GmbID/DC.identifier">gmb-2025-320748</meta:user-defined>
    <meta:user-defined meta:name="OVERHEIDop.versieInformatie"/>
  </office:meta>
</office:document-meta>
</file>