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bouwen van een atelier naar een atelier-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5331 </text:p>
            <text:p text:style-name="common-al"> Omschrijving: verbouwen van een atelier naar een atelier-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n van Lieshoutstraat 24K 5611EE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18-07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5331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0741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74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74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331</meta:user-defined>
    <meta:user-defined meta:name="DCTERMS.abstract">verbouwen van een atelier naar een atelier-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verbouwen van een atelier naar een atelier-woning</meta:user-defined>
    <meta:user-defined meta:name="OVERHEIDop.datumEindeReactietermijn">2025-09-01</meta:user-defined>
    <meta:user-defined meta:name="OVERHEIDop.terinzageleggingBG">https://publicaties.eindhoven.nl/dossier/EHV-ZP2025-005331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741</meta:user-defined>
    <meta:user-defined meta:name="OVERHEIDop.GmbID/DC.identifier">gmb-2025-320741</meta:user-defined>
    <meta:user-defined meta:name="OVERHEIDop.versieInformatie"/>
  </office:meta>
</office:document-meta>
</file>