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tijdens wielerronde op 23 juli 2025 op de locatie Plantageweg Alblasserdam zaaknummer Z-25-4671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verstrekken zwak alcoholhoudende drank tijdens wielerronde op 23 juli 2025 op de locatie Plantageweg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7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erstrekken zwak alcoholhoudende drank tijdens wielerronde op 23 juli 2025 op de locatie Plantageweg Alblasserdam zaaknummer Z-25-467165</meta:user-defined>
    <meta:user-defined meta:name="DCTERMS.W3CDTF/DCTERMS.available">2025-07-22</meta:user-defined>
    <meta:user-defined meta:name="DCTERMS.W3CDTF/OVERHEIDop.jaargang">2025</meta:user-defined>
    <meta:user-defined meta:name="OVERHEIDop.publicationIssue">320739</meta:user-defined>
    <meta:user-defined meta:name="OVERHEIDop.GmbID/DC.identifier">gmb-2025-320739</meta:user-defined>
    <meta:user-defined meta:name="OVERHEIDop.versieInformatie"/>
  </office:meta>
</office:document-meta>
</file>