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ontheffing verstrekken zwak alcoholhoudende drank tijdens wielerronde op 23 juli 2025 op de locatie Plantageweg Alblasserdam zaaknummer Z-25-46716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ntheffing ontvangen. De ontheffing is aangevraagd voor ontheffing verstrekken zwak alcoholhoudende drank tijdens wielerronde op 23 juli 2025 op de locatie Plantageweg Alblasserdam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8 september 2025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2073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73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73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ontheffing verstrekken zwak alcoholhoudende drank tijdens wielerronde op 23 juli 2025 op de locatie Plantageweg Alblasserdam zaaknummer Z-25-467165</meta:user-defined>
    <meta:user-defined meta:name="DCTERMS.W3CDTF/DCTERMS.available">2025-07-22</meta:user-defined>
    <meta:user-defined meta:name="DCTERMS.W3CDTF/OVERHEIDop.jaargang">2025</meta:user-defined>
    <meta:user-defined meta:name="OVERHEIDop.publicationIssue">320738</meta:user-defined>
    <meta:user-defined meta:name="OVERHEIDop.GmbID/DC.identifier">gmb-2025-320738</meta:user-defined>
    <meta:user-defined meta:name="OVERHEIDop.versieInformatie"/>
  </office:meta>
</office:document-meta>
</file>