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957 - het verbouwen van bestaand bouwwerk en het realiseren van een nieuwbouw bijgebouw - Omgevingsvergunning - Beethov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957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9</meta:user-defined>
    <meta:user-defined meta:name="DCTERMS.abstract">Gemeente Huizen - Z.415957 - het verbouwen van bestaand bouwwerk en het realiseren van een nieuwbouw bijgebouw - Omgevingsvergunning - Beethovenlaan 6</meta:user-defined>
    <dc:language>nl</dc:language>
    <meta:user-defined meta:name="OVERHEIDop.locatietype/OVERHEIDop.gebiedsmarkering">Adres</meta:user-defined>
    <meta:user-defined meta:name="DC.title">Gemeente Huizen - Z.415957 - het verbouwen van bestaand bouwwerk en het realiseren van een nieuwbouw bijgebouw - Omgevingsvergunning - Beethovenlaan 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32</meta:user-defined>
    <meta:user-defined meta:name="OVERHEIDop.GmbID/DC.identifier">gmb-2025-320732</meta:user-defined>
    <meta:user-defined meta:name="OVERHEIDop.versieInformatie"/>
  </office:meta>
</office:document-meta>
</file>