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8968516i6d243992-ce64-4f39-a5a7-1556d2ee5c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Insulindeweg 75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Insulindeweg 758 wordt heringericht;</text:p>
              </text:list-item>
              <text:list-item text:style-override="id1-3-2-2-1-11-2">
                <text:number>•</text:number>
                <text:p text:style-name="al">de elektrische oplaadvakken ter hoogte van perceel Insulindeweg 75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Insulindeweg 758 (parkeervaknummers 124774486103 en 124768486101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39.3mm" svg:height="95.9mm"><draw:image xlink:href="Pictures/Afbeelding1758968516i6d243992-ce64-4f39-a5a7-1556d2ee5c14.png" xlink:type="simple"/></draw:frame></text:p>
            </text:section></draw:text-box></draw:frame>
          </text:p>
            <text:p text:style-name="common-al"/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sulindeweg 758 opheffen elektrische oplaadvakken - Insulindeweg 7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ulindeweg 758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Oost, verkeersbesluit Insulindeweg 758 opheffen elektrische oplaadvakk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0722</meta:user-defined>
    <meta:user-defined meta:name="OVERHEIDop.GmbID/DC.identifier">gmb-2025-320722</meta:user-defined>
    <meta:user-defined meta:name="OVERHEIDop.versieInformatie"/>
  </office:meta>
</office:document-meta>
</file>