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Buitenfilm tijdens het Havenfestival op 18 september 2025 op de locatie parkeerplaats Haven te Alblasserdam zaaknummer Z-25-46741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Buitenfilm tijdens het Havenfestival op 18 september 2025 op de locatie parkeerplaats Haven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sept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072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2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2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een Buitenfilm tijdens het Havenfestival op 18 september 2025 op de locatie parkeerplaats Haven te Alblasserdam zaaknummer Z-25-467410</meta:user-defined>
    <meta:user-defined meta:name="DCTERMS.W3CDTF/DCTERMS.available">2025-07-22</meta:user-defined>
    <meta:user-defined meta:name="DCTERMS.W3CDTF/OVERHEIDop.jaargang">2025</meta:user-defined>
    <meta:user-defined meta:name="OVERHEIDop.publicationIssue">320721</meta:user-defined>
    <meta:user-defined meta:name="OVERHEIDop.GmbID/DC.identifier">gmb-2025-320721</meta:user-defined>
    <meta:user-defined meta:name="OVERHEIDop.versieInformatie"/>
  </office:meta>
</office:document-meta>
</file>