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Einsteinhage 15E, 8302WN Emmeloord: het veranderen van de voor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li 2025 is een Omgevingsvergunning verleend voor deze locatie. Het gaat om het veranderen van de voorgevel van de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20720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720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720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858</meta:user-defined>
    <meta:user-defined meta:name="DCTERMS.abstract">Einsteinhage 15E, 8302WN Emmeloord: Omgevingsvergunning 18 juli 2025 het veranderen van de voorgevel van de woning</meta:user-defined>
    <dc:language>nl</dc:language>
    <meta:user-defined meta:name="OVERHEIDop.locatietype/OVERHEIDop.gebiedsmarkering">Vlak</meta:user-defined>
    <meta:user-defined meta:name="DC.title">Besluit omgevingsvergunning Einsteinhage 15E, 8302WN Emmeloord: het veranderen van de voorgevel van de woning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0720</meta:user-defined>
    <meta:user-defined meta:name="OVERHEIDop.GmbID/DC.identifier">gmb-2025-320720</meta:user-defined>
    <meta:user-defined meta:name="OVERHEIDop.versieInformatie"/>
  </office:meta>
</office:document-meta>
</file>