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parkeerverboden op zondag 17 augustus 2025 de gehele dag aan beide zijde van Pastoor Eyckstraat, Ireneplein, Molenweg Noord (oostzijde) en Beatrixplein te Berg aan de Maas</text:p>
      <text:section text:name="regeling_id1-3-2" text:style-name="regeling">
        <text:section text:name="aanhef_id1-3-2-1" text:style-name="aanhef">
          <text:p text:style-name="aanhef_wie">Het college van Burgemeester en Wethouders van de gemeente Stein,</text:p>
          <text:section text:name="considerans_id1-3-2-1-2" text:style-name="considerans">
            <text:p text:style-name="considerans.al">
            <text:span text:style-name="nadrukvet">
              <text:span text:style-name="nadrukcur">Gelet op:</text:span>
            </text:span>
          </text:p>
            <text:p text:style-name="considerans.al">• •</text:p>
            <text:p text:style-name="considerans.al">het Mandaatbesluit vastgesteld 29 juni 2018 waarin mandaat is verstrekt om namens hen verkeersbesluiten te nemen;</text:p>
            <text:p text:style-name="considerans.al">• •</text:p>
            <text:p text:style-name="considerans.al">wegenverkeerswet 1994 (hierna WVW 1994);</text:p>
            <text:p text:style-name="considerans.al">• •</text:p>
            <text:p text:style-name="considerans.al">reglement verkeersregels en verkeerstekens 1990 (hierna RVV 1990);</text:p>
            <text:p text:style-name="considerans.al">• •</text:p>
            <text:p text:style-name="considerans.al">besluit administratieve bepalingen inzake het wegverkeer (hierna BABW),</text:p>
            <text:p text:style-name="considerans.al">Overwegende:</text:p>
            <text:p text:style-name="considerans.al">• •</text:p>
            <text:p text:style-name="considerans.al">het verzekeren van de veiligheid op de weg;</text:p>
            <text:p text:style-name="considerans.al">• •</text:p>
            <text:p text:style-name="considerans.al">het beschermen van weggebruikers en passagiers;</text:p>
            <text:p text:style-name="considerans.al">• •</text:p>
            <text:p text:style-name="considerans.al">het zoveel mogelijk waarborgen van de vrijheid van het verkeer;</text:p>
            <text:p text:style-name="considerans.al">
            <text:span text:style-name="nadrukcur">
              <text:span text:style-name="nadrukvet">Dat ter nadere onderbouwing wordt overwogen:</text:span>
            </text:span>
          </text:p>
            <text:p text:style-name="considerans.al">• •</text:p>
            <text:p text:style-name="considerans.al">dat op 17-08-2025 Augst Cultuurfestival plaatsvindt met maximaal 1000 bezoekers;</text:p>
            <text:p text:style-name="considerans_bottom"/>
          </text:section>
        </text:section>
        <text:section text:name="regeling-tekst_id1-3-2-2" text:style-name="regeling-tekst">
          <text:section text:name="tekst_id1-3-2-2-1" text:style-name="tekst">
            <text:p text:style-name="common-al">
            <text:span text:style-name="nadrukcur">Besluiten:</text:span>
          </text:p>
            <text:p text:style-name="last-al">Het instellen van parkeerverboden aan beide zijde van Pastoor Eyckstraat, Ireneplein, Molenweg Noord (oostzijde) en Beatrixplein in Berg aan de Maas, zondag 17 augustus 2025, gehele dag.</text:p>
            <text:p text:style-name="tekst_bottom"/>
          </text:section>
        </text:section>
        <text:section text:name="regeling-sluiting_id1-3-2-3" text:style-name="regeling-sluiting">
          <text:section text:name="gegeven_id1-3-2-3-1" text:style-name="gegeven">
            <text:p text:style-name="dagtekening">
            <text:span text:style-name="plaats"> Stein, </text:span>
            <text:span text:style-name="datum">15 juli 2025 </text:span>
          </text:p>
          </text:section>
          <text:section text:name="ondertekening_id1-3-2-3-2">
            <text:p><text:span text:style-name="functie">Burgemeester en wethouders van de gemeente Stein,</text:span></text:p>
          </text:section>
          <text:section text:name="ondertekening_id1-3-2-3-3">
            <text:p><text:span text:style-name="deze">Namens dezen mevrouw L.W.B. Wenmaekers</text:span></text:p>
          </text:section>
          <text:section text:name="ondertekening_id1-3-2-3-4">
            <text:p><text:span text:style-name="deze">Adviseur Evenementen en Vergunningen</text:span></text:p>
          </text:section>
        </text:section>
        <text:section text:name="bezwaarschrift_id1-3-2-4" text:style-name="bezwaarschrift">
          <text:p text:style-name="bezwaarschrift_top"/>
          <text:p text:style-name="bezwaarschrift_al">
          <text:span text:style-name="nadrukcur">Rechtsmiddelen:</text:span>
        </text:p>
          <text:p text:style-name="bezwaarschrift_al">Bezwaar: </text:p>
          <text:p text:style-name="bezwaarschrift_al">Binnen 6 weken na bekendmaking (toezending aan de aanvrager en / of publicatie) van dit besluit kunnen belanghebbenden ingevolge de Algemene wet bestuursrecht een bezwaarschrift indienen bij de burgemeester van de gemeente Stein. </text:p>
          <text:p text:style-name="bezwaarschrift_al">Het bezwaarschrift dient te worden ondertekend en tenminste te bevatten: </text:p>
          <text:list text:style-name="id1-3-2-4-5">
            <text:list-item text:style-override="id1-3-2-4-5-1">
              <text:number>-</text:number>
              <text:p text:style-name="al">Naam en adres van de indiener; </text:p>
            </text:list-item>
            <text:list-item text:style-override="id1-3-2-4-5-2">
              <text:number>-</text:number>
              <text:p text:style-name="al"> De dagtekening; </text:p>
            </text:list-item>
            <text:list-item text:style-override="id1-3-2-4-5-3">
              <text:number>-</text:number>
              <text:p text:style-name="al"> De omschrijving van het besluit waartegen het bezwaar is gericht; </text:p>
            </text:list-item>
            <text:list-item text:style-override="id1-3-2-4-5-4">
              <text:number>-</text:number>
              <text:p text:style-name="al"> De gronden van het bezwaar. </text:p>
            </text:list-item>
          </text:list>
          <text:p text:style-name="bezwaarschrift_al">Dit bezwaarschrift schorst de werking van het besluit niet. </text:p>
          <text:p text:style-name="bezwaarschrift_al">Voorlopige voorziening: </text:p>
          <text:p text:style-name="bezwaarschrift_al">Tegelijk met het indienen van het bezwaarschrift, zoals hierboven vermeld, kunnen belanghebbenden een voorlopige voorziening vragen bij de Voorzieningenrechter van de Rechtbank Limburg, sector Bestuursrecht, Postbus 950, 6040AZ te Roermond, indien onverwijlde spoed, gelet op de belangen dat vereist. </text:p>
          <text:p text:style-name="bezwaarschrift_al">Wanneer een voorlopige voorziening wordt aangevraagd treedt de beschikking pas in werking, nadat hierover een beslissing is genomen. </text:p>
          <text:p text:style-name="bezwaarschrift_al">Digitaal verzoekschrift: </text:p>
          <text:p text:style-name="bezwaarschrift_al">Belanghebbenden kunnen ook digitaal een verzoekschrift indienen bij genoemde rechtbank via <text:a xlink:href="http://loket.rechtspraak.nl/bestuursrecht" xlink:type="simple"><text:span text:style-name="nadrukondlijn">http://loket.rechtspraak.nl/bestuursrecht</text:span></text:a></text:p>
          <text:p text:style-name="bezwaarschrift_al">Daarvoor moet u wel beschikken over een elektronische handtekening (DigiD of eHerkenning). Kijk op de genoemde web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20717</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7</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17</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Stein - instellen van parkeerverboden - aan beide zijde van Pastoor Eyckstraat, Ireneplein, Molenweg Noord (oostzijde) en Beatrixplein aan Berg aan de Maa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parkeerverboden op zondag 17 augustus 2025 de gehele dag aan beide zijde van Pastoor Eyckstraat, Ireneplein, Molenweg Noord (oostzijde) en Beatrixplein te Berg aan de Maas</meta:user-defined>
    <meta:user-defined meta:name="DCTERMS.W3CDTF/DCTERMS.available">2025-07-22</meta:user-defined>
    <meta:user-defined meta:name="DCTERMS.W3CDTF/OVERHEIDop.jaargang">2025</meta:user-defined>
    <meta:user-defined meta:name="OVERHEIDop.publicationIssue">320717</meta:user-defined>
    <meta:user-defined meta:name="OVERHEIDop.GmbID/DC.identifier">gmb-2025-320717</meta:user-defined>
    <meta:user-defined meta:name="OVERHEIDop.versieInformatie"/>
  </office:meta>
</office:document-meta>
</file>