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Clubkasrun op 16 september 2025 op de locatie Omgeving Dam te Alblasserdam zaaknummer Z-25-4674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de Clubkasrun op 16 september 2025 op de locatie Omgeving Dam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071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1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1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de Clubkasrun op 16 september 2025 op de locatie Omgeving Dam te Alblasserdam zaaknummer Z-25-467409</meta:user-defined>
    <meta:user-defined meta:name="DCTERMS.W3CDTF/DCTERMS.available">2025-07-22</meta:user-defined>
    <meta:user-defined meta:name="DCTERMS.W3CDTF/OVERHEIDop.jaargang">2025</meta:user-defined>
    <meta:user-defined meta:name="OVERHEIDop.publicationIssue">320715</meta:user-defined>
    <meta:user-defined meta:name="OVERHEIDop.GmbID/DC.identifier">gmb-2025-320715</meta:user-defined>
    <meta:user-defined meta:name="OVERHEIDop.versieInformatie"/>
  </office:meta>
</office:document-meta>
</file>