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tijdelijk wijzigen van de bestemming van horeca naar kinderopvang op de locatie Lijsterbesweg 1, 1744 L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99</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71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1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1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99</meta:user-defined>
    <meta:user-defined meta:name="DCTERMS.abstract">Verleende omgevingsvergunning met een Bopa voor het tijdelijk wijzigen van de bestemming van horeca naar kinderopvang op de locatie Lijsterbesweg 1, 1744 LK in Sint Maarten</meta:user-defined>
    <dc:language>nl</dc:language>
    <meta:user-defined meta:name="DC.title">Verleende omgevingsvergunning met een Bopa voor het tijdelijk wijzigen van de bestemming van horeca naar kinderopvang op de locatie Lijsterbesweg 1, 1744 LK in Sint Maarten</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014</meta:user-defined>
    <meta:user-defined meta:name="OVERHEIDop.publicationIssue">320710</meta:user-defined>
    <meta:user-defined meta:name="OVERHEIDop.GmbID/DC.identifier">gmb-2025-320710</meta:user-defined>
    <meta:user-defined meta:name="OVERHEIDop.versieInformatie"/>
  </office:meta>
</office:document-meta>
</file>