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carport aan Gagelstraat 1 5531C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7-2025 een omgevingsvergunning verleend. De gemeente geeft hiermee toestemming voor het realiseren van een carport aan Gagelstraat 1 5531CL Bladel. Het kenmerk van de gemeente voor deze zaak is ZBLA2025-0011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07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09</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carport aan Gagelstraat 1 5531CL Bladel</meta:user-defined>
    <meta:user-defined meta:name="DCTERMS.W3CDTF/DCTERMS.available">2025-07-22</meta:user-defined>
    <meta:user-defined meta:name="DCTERMS.W3CDTF/OVERHEIDop.jaargang">2025</meta:user-defined>
    <meta:user-defined meta:name="OVERHEIDop.publicationIssue">320707</meta:user-defined>
    <meta:user-defined meta:name="OVERHEIDop.GmbID/DC.identifier">gmb-2025-320707</meta:user-defined>
    <meta:user-defined meta:name="OVERHEIDop.versieInformatie"/>
  </office:meta>
</office:document-meta>
</file>